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bdde73" style:font-size-asian="11pt" style:language-asian="en" style:country-asian="US" style:font-name-complex="Verdana1" style:font-size-complex="11pt"/>
    </style:style>
    <style:style style:name="P9" style:family="paragraph" style:parent-style-name="Párrafo_20_de_20_lista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Verdana1" fo:font-size="11pt" officeooo:paragraph-rsid="00bdde73" style:font-size-asian="11pt" style:font-size-complex="11pt"/>
    </style:style>
    <style:style style:name="P10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text:number-lines="false" text:line-number="0"/>
      <style:text-properties style:font-name="Verdana1" fo:font-size="11pt" officeooo:paragraph-rsid="00bdde7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dde73" style:font-size-asian="11pt" style:font-size-complex="11pt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1" fo:font-size="11pt" officeooo:paragraph-rsid="00bdde73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font-name="Verdana1" fo:font-size="11pt" officeooo:paragraph-rsid="00bdde73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-0.751cm" style:auto-text-indent="false" fo:background-color="#ffffff" style:vertical-align="auto"/>
      <style:text-properties style:font-name="Verdana1" fo:font-size="11pt" officeooo:paragraph-rsid="00bdde73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O_20_PROYECTO">
      <style:paragraph-properties fo:text-align="justify" style:justify-single-word="false"/>
      <style:text-properties style:font-name="Verdana1" fo:font-size="11pt" officeooo:paragraph-rsid="00bdde73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dde73" style:font-size-asian="11pt" style:font-name-complex="Times New Roman" style:font-size-complex="11pt"/>
    </style:style>
    <style:style style:name="P17" style:family="paragraph" style:parent-style-name="western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1" fo:font-size="11pt" officeooo:paragraph-rsid="00bdde73" style:font-size-asian="11pt" style:font-name-complex="Arial1" style:font-size-complex="11pt" style:font-weight-complex="bold"/>
    </style:style>
    <style:style style:name="P18" style:family="paragraph" style:parent-style-name="western">
      <style:paragraph-properties fo:margin-left="0.778cm" fo:margin-right="0cm" fo:margin-top="0cm" fo:margin-bottom="0cm" style:contextual-spacing="false" fo:line-height="150%" fo:text-align="justify" style:justify-single-word="false" fo:text-indent="0cm" style:auto-text-indent="false" text:number-lines="false" text:line-number="0"/>
      <style:text-properties style:font-name="Verdana1" fo:font-size="11pt" officeooo:paragraph-rsid="00bdde73" style:font-size-asian="11pt" style:font-name-complex="Arial1" style:font-size-complex="11pt"/>
    </style:style>
    <style:style style:name="P19" style:family="paragraph" style:parent-style-name="western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1" fo:font-size="11pt" officeooo:paragraph-rsid="00bdde73" style:font-size-asian="11pt" style:font-name-complex="Arial1" style:font-size-complex="11pt"/>
    </style:style>
    <style:style style:name="P20" style:family="paragraph" style:parent-style-name="Párrafo_20_de_20_lista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Verdana1" fo:font-size="11pt" fo:language="es" fo:country="ES" officeooo:paragraph-rsid="00bdde73" style:letter-kerning="true" style:font-name-asian="Arial Unicode MS" style:font-size-asian="11pt" style:font-name-complex="Arial1" style:font-size-complex="11pt" style:language-complex="hi" style:country-complex="IN"/>
    </style:style>
    <style:style style:name="P21" style:family="paragraph" style:parent-style-name="Párrafo_20_de_20_lista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Verdana1" fo:font-size="11pt" fo:language="es" fo:country="ES" officeooo:paragraph-rsid="00bdde73" style:font-size-asian="11pt" style:font-name-complex="Arial1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ES" officeooo:paragraph-rsid="00bdde73" style:font-size-asian="11pt" style:font-name-complex="Arial1" style:font-size-complex="11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font-name="Verdana1" fo:font-size="11pt" fo:language="es" fo:country="ES" officeooo:paragraph-rsid="00bdde73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font-name="Verdana1" fo:font-size="11pt" fo:language="es" fo:country="ES" officeooo:paragraph-rsid="00c5571c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/>
      <style:text-properties style:font-name="Verdana1" fo:font-size="11pt" fo:language="es" fo:country="ES" officeooo:paragraph-rsid="00bdde73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Párrafo_20_de_20_lista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Verdana1" fo:font-size="11pt" fo:language="es" fo:country="ES" officeooo:paragraph-rsid="00d50947" style:font-size-asian="11pt" style:font-name-complex="Arial1" style:font-size-complex="11pt"/>
    </style:style>
    <style:style style:name="P27" style:family="paragraph" style:parent-style-name="TEXTO_20_PROYECTO">
      <style:paragraph-properties fo:text-align="justify" style:justify-single-word="false"/>
      <style:text-properties style:font-name="Verdana1" fo:font-size="11pt" fo:language="es" fo:country="ES" officeooo:paragraph-rsid="00bdde73" style:font-size-asian="11pt" style:font-name-complex="Arial1" style:font-size-complex="11pt"/>
    </style:style>
    <style:style style:name="P28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/>
      <style:text-properties style:font-name="Verdana1" fo:font-size="11pt" fo:language="es" fo:country="ES" officeooo:paragraph-rsid="00bdde73" style:font-size-asian="11pt" style:font-name-complex="Verdana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ES" officeooo:paragraph-rsid="00bdde73" style:font-size-asian="11pt" style:font-name-complex="Verdana1" style:font-size-complex="11pt"/>
    </style:style>
    <style:style style:name="P30" style:family="paragraph" style:parent-style-name="Párrafo_20_de_20_list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1pt" fo:language="es" fo:country="ES" fo:font-weight="bold" officeooo:paragraph-rsid="00bdde73" style:font-size-asian="11pt" style:font-weight-asian="bold" style:font-name-complex="Verdana1" style:font-size-complex="11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-0.751cm" style:auto-text-indent="false" fo:background-color="#ffffff" style:vertical-align="auto"/>
      <style:text-properties style:font-name="Verdana1" fo:font-size="11pt" officeooo:paragraph-rsid="00bdde73" style:letter-kerning="false" style:font-name-asian="Calibri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font-name="Verdana1" fo:font-size="11pt" officeooo:paragraph-rsid="00bdde73" style:letter-kerning="false" style:font-name-asian="Calibri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O_20_PROYECTO">
      <style:paragraph-properties fo:text-align="justify" style:justify-single-word="false"/>
      <style:text-properties style:font-name="Verdana1" fo:font-size="11pt" fo:font-weight="bold" officeooo:rsid="00cbcd58" officeooo:paragraph-rsid="00cbcd58" style:font-size-asian="11pt" style:font-weight-asian="bold" style:font-size-complex="11pt" style:font-weight-complex="bold"/>
    </style:style>
    <style:style style:name="P34" style:family="paragraph" style:parent-style-name="Encabezado_20_y_20_firmas_20_dictamen">
      <style:paragraph-properties fo:text-align="justify" style:justify-single-word="false"/>
      <style:text-properties style:font-name="Verdana1" fo:font-size="11pt" fo:font-weight="normal" officeooo:paragraph-rsid="00b5c1cd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1.49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2pt" fo:font-weight="bold" officeooo:paragraph-rsid="00bdde73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1.49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2" fo:font-size="11pt" fo:font-weight="bold" officeooo:paragraph-rsid="00bdde73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ÍTULOS_20_PROYECTO">
      <style:paragraph-properties fo:margin-top="0cm" fo:margin-bottom="0cm" style:contextual-spacing="false" fo:line-height="150%"/>
      <style:text-properties fo:font-size="11pt" officeooo:paragraph-rsid="00bdde73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text-line-through-style="solid" style:text-line-through-type="single" style:font-name="Verdana1" fo:font-size="11pt" fo:language="es" fo:country="ES" officeooo:paragraph-rsid="00bdde73" style:font-size-asian="11pt" style:font-name-complex="Arial1" style:font-size-complex="11pt"/>
    </style:style>
    <style:style style:name="P39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auto"/>
      <style:text-properties style:text-line-through-style="solid" style:text-line-through-type="single" style:font-name="Verdana1" fo:font-size="11pt" officeooo:paragraph-rsid="00bdde73" style:letter-kerning="false" style:font-name-asian="Times New Roman" style:font-size-asian="11pt" style:language-asian="es" style:country-asian="A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O_20_PROYECTO">
      <style:paragraph-properties fo:text-align="justify" style:justify-single-word="false"/>
      <style:text-properties fo:color="#000000" loext:opacity="100%" style:font-name="Verdana1" fo:font-size="11pt" officeooo:paragraph-rsid="00bdde73" style:font-size-asian="11pt" style:font-name-complex="Arial1" style:font-size-complex="11pt" style:font-weight-complex="bold"/>
    </style:style>
    <style:style style:name="P41" style:family="paragraph" style:parent-style-name="TEXTO_20_PROYECTO">
      <style:paragraph-properties fo:text-align="justify" style:justify-single-word="false"/>
      <style:text-properties fo:color="#000000" loext:opacity="100%" style:font-name="Verdana1" fo:font-size="11pt" officeooo:paragraph-rsid="00c9cf1f" style:font-size-asian="11pt" style:font-name-complex="Arial1" style:font-size-complex="11pt" style:font-weight-complex="bold"/>
    </style:style>
    <style:style style:name="P42" style:family="paragraph" style:parent-style-name="EXPEDIENTE" style:master-page-name="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de0f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loext:opacity="100%" style:font-name="Verdana1" fo:font-size="11pt" fo:font-weight="bold" officeooo:rsid="00203b20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EXPEDIENTE" style:master-page-name="PÁGINA_20_OFICIAL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loext:opacity="100%" fo:font-size="11pt" fo:font-weight="bold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line-height="150%" fo:text-align="justify" style:justify-single-word="false"/>
      <style:text-properties officeooo:paragraph-rsid="00f7ab77"/>
    </style:style>
    <style:style style:name="P46" style:family="paragraph" style:parent-style-name="western" style:list-style-name="WW8Num8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1" fo:font-size="11pt" officeooo:paragraph-rsid="00bdde73" style:font-size-asian="11pt" style:font-name-complex="Arial1" style:font-size-complex="11pt"/>
    </style:style>
    <style:style style:name="P47" style:family="paragraph" style:parent-style-name="western" style:list-style-name="WW8Num8">
      <style:paragraph-properties fo:margin-top="0cm" fo:margin-bottom="0cm" style:contextual-spacing="false" fo:line-height="150%" fo:text-align="justify" style:justify-single-word="false" text:number-lines="false" text:line-number="0"/>
      <style:text-properties style:font-name="Verdana1" fo:font-size="11pt" officeooo:paragraph-rsid="00d50947" style:font-size-asian="11pt" style:font-name-complex="Arial1" style:font-size-complex="11pt"/>
    </style:style>
    <style:style style:name="P48" style:family="paragraph" style:parent-style-name="western" style:list-style-name="WW8Num8">
      <style:paragraph-properties fo:margin-top="0cm" fo:margin-bottom="0cm" style:contextual-spacing="false" fo:line-height="150%" fo:text-align="justify" style:justify-single-word="false" text:number-lines="false" text:line-number="0"/>
      <style:text-properties officeooo:paragraph-rsid="00bdde73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style:font-name="Verdana1" fo:font-size="11pt" style:font-size-asian="11pt" style:font-name-complex="Arial1" style:font-size-complex="11pt"/>
    </style:style>
    <style:style style:name="T7" style:family="text">
      <style:text-properties style:font-name="Verdana1" fo:font-size="11pt" officeooo:rsid="00bfd4b4" style:font-size-asian="11pt" style:font-name-complex="Arial1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loext:opacity="100%" fo:font-weight="bold" style:font-weight-asian="bold" style:font-name-complex="Arial1"/>
    </style:style>
    <style:style style:name="T12" style:family="text">
      <style:text-properties fo:color="#000000" loext:opacity="100%" fo:font-weight="bold" officeooo:rsid="00cbcd58" style:font-weight-asian="bold" style:font-name-complex="Arial1"/>
    </style:style>
    <style:style style:name="T13" style:family="text">
      <style:text-properties fo:color="#000000" loext:opacity="100%" style:font-name-complex="Arial1"/>
    </style:style>
    <style:style style:name="T14" style:family="text">
      <style:text-properties fo:color="#000000" loext:opacity="100%" style:font-name-complex="Arial1" style:font-weight-complex="bold"/>
    </style:style>
    <style:style style:name="T15" style:family="text">
      <style:text-properties fo:color="#000000" loext:opacity="100%" officeooo:rsid="00c9cf1f" style:font-name-complex="Arial1" style:font-weight-complex="bold"/>
    </style:style>
    <style:style style:name="T16" style:family="text">
      <style:text-properties fo:color="#000000" loext:opacity="100%" officeooo:rsid="00ca87d4" style:font-name-complex="Arial1" style:font-weight-complex="bold"/>
    </style:style>
    <style:style style:name="T17" style:family="text">
      <style:text-properties fo:color="#000000" loext:opacity="100%" officeooo:rsid="00cbcd58" style:font-name-complex="Arial1" style:font-weight-complex="bold"/>
    </style:style>
    <style:style style:name="T18" style:family="text">
      <style:text-properties fo:color="#000000" loext:opacity="100%" officeooo:rsid="00d72e73" style:font-name-complex="Arial1" style:font-weight-complex="bold"/>
    </style:style>
    <style:style style:name="T19" style:family="text">
      <style:text-properties fo:color="#000000" loext:opacity="100%" officeooo:rsid="00d89e1f" style:font-name-complex="Arial1" style:font-weight-complex="bold"/>
    </style:style>
    <style:style style:name="T20" style:family="text">
      <style:text-properties fo:color="#000000" loext:opacity="100%" officeooo:rsid="00f5259e" style:font-name-complex="Arial1" style:font-weight-complex="bold"/>
    </style:style>
    <style:style style:name="T21" style:family="text">
      <style:text-properties fo:color="#000000" loext:opacity="100%" officeooo:rsid="00ca87d4" style:font-name-complex="Arial1"/>
    </style:style>
    <style:style style:name="T22" style:family="text">
      <style:text-properties fo:language="es" fo:country="ES" fo:font-weight="bold" style:font-weight-asian="bold" style:font-name-complex="Arial1" style:font-weight-complex="bold"/>
    </style:style>
    <style:style style:name="T23" style:family="text">
      <style:text-properties fo:language="es" fo:country="ES" fo:font-weight="bold" officeooo:rsid="00f0cc8a" style:font-weight-asian="bold" style:font-name-complex="Arial1" style:font-weight-complex="bold"/>
    </style:style>
    <style:style style:name="T24" style:family="text">
      <style:text-properties fo:language="es" fo:country="ES" style:font-name-complex="Arial1"/>
    </style:style>
    <style:style style:name="T25" style:family="text">
      <style:text-properties fo:language="es" fo:country="ES" officeooo:rsid="00c1ade7" style:font-name-complex="Arial1"/>
    </style:style>
    <style:style style:name="T26" style:family="text">
      <style:text-properties fo:language="es" fo:country="ES" officeooo:rsid="00bf2e2b" style:font-name-complex="Arial1"/>
    </style:style>
    <style:style style:name="T27" style:family="text">
      <style:text-properties fo:language="es" fo:country="ES" officeooo:rsid="00c5571c" style:font-name-complex="Arial1"/>
    </style:style>
    <style:style style:name="T28" style:family="text">
      <style:text-properties fo:language="es" fo:country="ES" officeooo:rsid="00c74061" style:font-name-complex="Arial1"/>
    </style:style>
    <style:style style:name="T29" style:family="text">
      <style:text-properties fo:language="es" fo:country="ES" officeooo:rsid="00c77f90" style:font-name-complex="Arial1"/>
    </style:style>
    <style:style style:name="T30" style:family="text">
      <style:text-properties fo:language="es" fo:country="ES" officeooo:rsid="00c90caa" style:font-name-complex="Arial1"/>
    </style:style>
    <style:style style:name="T31" style:family="text">
      <style:text-properties fo:language="es" fo:country="ES" officeooo:rsid="00d22a46" style:font-name-complex="Arial1"/>
    </style:style>
    <style:style style:name="T32" style:family="text">
      <style:text-properties fo:language="es" fo:country="ES" officeooo:rsid="00d50947" style:font-name-complex="Arial1"/>
    </style:style>
    <style:style style:name="T33" style:family="text">
      <style:text-properties fo:language="es" fo:country="ES" officeooo:rsid="00d54106" style:font-name-complex="Arial1"/>
    </style:style>
    <style:style style:name="T34" style:family="text">
      <style:text-properties fo:language="es" fo:country="ES" officeooo:rsid="00d72e73" style:font-name-complex="Arial1"/>
    </style:style>
    <style:style style:name="T35" style:family="text">
      <style:text-properties fo:language="es" fo:country="ES" officeooo:rsid="00e4ea30" style:font-name-complex="Arial1"/>
    </style:style>
    <style:style style:name="T36" style:family="text">
      <style:text-properties fo:language="es" fo:country="ES" officeooo:rsid="00f0b336" style:font-name-complex="Arial1"/>
    </style:style>
    <style:style style:name="T37" style:family="text">
      <style:text-properties fo:language="es" fo:country="ES" officeooo:rsid="00f0cc8a" style:font-name-complex="Arial1"/>
    </style:style>
    <style:style style:name="T38" style:family="text">
      <style:text-properties fo:language="es" fo:country="ES" style:font-name-asian="Calibri" style:language-asian="ar" style:country-asian="SA" style:font-name-complex="Arial1" style:language-complex="ar" style:country-complex="SA"/>
    </style:style>
    <style:style style:name="T39" style:family="text">
      <style:text-properties fo:language="es" fo:country="ES" officeooo:rsid="00c5571c" style:font-name-asian="Calibri" style:language-asian="ar" style:country-asian="SA" style:font-name-complex="Arial1" style:language-complex="ar" style:country-complex="SA"/>
    </style:style>
    <style:style style:name="T40" style:family="text">
      <style:text-properties fo:language="es" fo:country="ES" officeooo:rsid="00d22a46" style:font-name-asian="Calibri" style:language-asian="ar" style:country-asian="SA" style:font-name-complex="Arial1" style:language-complex="ar" style:country-complex="SA"/>
    </style:style>
    <style:style style:name="T41" style:family="text">
      <style:text-properties fo:language="es" fo:country="ES" officeooo:rsid="00d54106" style:font-name-asian="Calibri" style:language-asian="ar" style:country-asian="SA" style:font-name-complex="Arial1" style:language-complex="ar" style:country-complex="SA"/>
    </style:style>
    <style:style style:name="T42" style:family="text">
      <style:text-properties fo:color="#000017" loext:opacity="100%" fo:font-size="11pt" fo:font-weight="normal" style:font-size-asian="11pt" style:font-weight-asian="normal" style:font-size-complex="11pt" style:font-weight-complex="normal" style:text-scale="100%"/>
    </style:style>
    <style:style style:name="T43" style:family="text">
      <style:text-properties fo:color="#000017" loext:opacity="100%" fo:font-size="11pt" fo:font-weight="normal" officeooo:rsid="0008b618" style:font-size-asian="11pt" style:font-weight-asian="normal" style:font-size-complex="11pt" style:font-weight-complex="normal" style:text-scale="100%"/>
    </style:style>
    <style:style style:name="T44" style:family="text">
      <style:text-properties fo:color="#000017" loext:opacity="100%" fo:font-size="11pt" fo:font-weight="normal" officeooo:rsid="0015a8e1" style:font-size-asian="11pt" style:font-weight-asian="normal" style:font-size-complex="11pt" style:font-weight-complex="normal" style:text-scale="100%"/>
    </style:style>
    <style:style style:name="T45" style:family="text">
      <style:text-properties fo:color="#000017" loext:opacity="100%" fo:font-size="11pt" fo:font-weight="normal" officeooo:rsid="0028a506" style:font-size-asian="11pt" style:font-weight-asian="normal" style:font-size-complex="11pt" style:font-weight-complex="normal" style:text-scale="100%"/>
    </style:style>
    <style:style style:name="T46" style:family="text">
      <style:text-properties fo:color="#000017" loext:opacity="100%" fo:font-size="11pt" fo:font-weight="normal" officeooo:rsid="0009393b" style:font-size-asian="11pt" style:font-weight-asian="normal" style:font-size-complex="11pt" style:font-weight-complex="normal" style:text-scale="100%"/>
    </style:style>
    <style:style style:name="T47" style:family="text">
      <style:text-properties fo:color="#000017" loext:opacity="100%" fo:font-size="11pt" fo:font-weight="normal" officeooo:rsid="000befeb" style:font-size-asian="11pt" style:font-weight-asian="normal" style:font-size-complex="11pt" style:font-weight-complex="normal" style:text-scale="100%"/>
    </style:style>
    <style:style style:name="T48" style:family="text">
      <style:text-properties fo:color="#000017" loext:opacity="100%" fo:font-size="11pt" fo:font-weight="normal" officeooo:rsid="00bdde73" style:font-size-asian="11pt" style:font-weight-asian="normal" style:font-size-complex="11pt" style:font-weight-complex="normal" style:text-scale="100%"/>
    </style:style>
    <style:style style:name="T49" style:family="text">
      <style:text-properties fo:color="#000017" loext:opacity="100%" fo:font-size="11pt" fo:font-weight="normal" officeooo:rsid="00de0f9e" style:font-size-asian="11pt" style:font-weight-asian="normal" style:font-size-complex="11pt" style:font-weight-complex="normal" style:text-scale="100%"/>
    </style:style>
    <style:style style:name="T50" style:family="text">
      <style:text-properties fo:color="#000017" loext:opacity="100%" fo:font-size="11pt" fo:font-weight="bold" style:font-size-asian="11pt" style:font-weight-asian="bold" style:font-size-complex="11pt" style:font-weight-complex="bold" style:text-scale="100%"/>
    </style:style>
    <style:style style:name="T51" style:family="text">
      <style:text-properties fo:color="#000017" loext:opacity="100%" fo:font-size="11pt" fo:font-weight="bold" officeooo:rsid="00bdde73" style:font-size-asian="11pt" style:font-weight-asian="bold" style:font-size-complex="11pt" style:font-weight-complex="bold" style:text-scale="100%"/>
    </style:style>
    <style:style style:name="T52" style:family="text">
      <style:text-properties fo:color="#000017" loext:opacity="100%" fo:font-size="11pt" fo:font-weight="bold" officeooo:rsid="00dc25be" style:font-size-asian="11pt" style:font-weight-asian="bold" style:font-size-complex="11pt" style:font-weight-complex="bold" style:text-scale="100%"/>
    </style:style>
    <style:style style:name="T53" style:family="text">
      <style:text-properties officeooo:rsid="00bf2e2b"/>
    </style:style>
    <style:style style:name="T54" style:family="text">
      <style:text-properties officeooo:rsid="00bfd4b4"/>
    </style:style>
    <style:style style:name="T55" style:family="text">
      <style:text-properties officeooo:rsid="00c1ade7"/>
    </style:style>
    <style:style style:name="T56" style:family="text">
      <style:text-properties officeooo:rsid="00c3a771"/>
    </style:style>
    <style:style style:name="T57" style:family="text">
      <style:text-properties officeooo:rsid="00c5571c"/>
    </style:style>
    <style:style style:name="T58" style:family="text">
      <style:text-properties officeooo:rsid="00c90caa"/>
    </style:style>
    <style:style style:name="T59" style:family="text">
      <style:text-properties style:use-window-font-color="true" loext:opacity="0%" fo:language="es" fo:country="AR" style:letter-kerning="true" style:font-name-asian="Arial Unicode MS" style:language-asian="zh" style:country-asian="CN" style:font-name-complex="Verdana1" style:language-complex="hi" style:country-complex="IN" style:font-style-complex="italic"/>
    </style:style>
    <style:style style:name="T60" style:family="text">
      <style:text-properties style:use-window-font-color="true" loext:opacity="0%" fo:language="es" fo:country="AR" officeooo:rsid="00c90caa" style:letter-kerning="true" style:font-name-asian="Arial Unicode MS" style:language-asian="zh" style:country-asian="CN" style:font-name-complex="Verdana1" style:language-complex="hi" style:country-complex="IN" style:font-style-complex="italic"/>
    </style:style>
    <style:style style:name="T61" style:family="text">
      <style:text-properties officeooo:rsid="00c9cf1f"/>
    </style:style>
    <style:style style:name="T62" style:family="text">
      <style:text-properties style:font-name-complex="Arial1"/>
    </style:style>
    <style:style style:name="T63" style:family="text">
      <style:text-properties officeooo:rsid="00c1ade7" style:font-name-complex="Arial1"/>
    </style:style>
    <style:style style:name="T64" style:family="text">
      <style:text-properties officeooo:rsid="00d0aeab" style:font-name-complex="Arial1" style:font-weight-complex="bold"/>
    </style:style>
    <style:style style:name="T65" style:family="text">
      <style:text-properties officeooo:rsid="00d0aeab" style:font-name-complex="Arial1"/>
    </style:style>
    <style:style style:name="T66" style:family="text">
      <style:text-properties officeooo:rsid="00d22a46" style:font-name-complex="Arial1"/>
    </style:style>
    <style:style style:name="T67" style:family="text">
      <style:text-properties officeooo:rsid="00d54106" style:font-name-complex="Arial1"/>
    </style:style>
    <style:style style:name="T68" style:family="text">
      <style:text-properties officeooo:rsid="00efc3ff" style:font-name-complex="Arial1"/>
    </style:style>
    <style:style style:name="T69" style:family="text">
      <style:text-properties officeooo:rsid="00f0b336" style:font-name-complex="Arial1"/>
    </style:style>
    <style:style style:name="T70" style:family="text">
      <style:text-properties style:font-name-asian="Arial1" style:font-name-complex="Times New Roman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officeooo:rsid="00bf2e2b" style:font-name-asian="Times New Roman" style:font-name-complex="Times New Roman"/>
    </style:style>
    <style:style style:name="T73" style:family="text">
      <style:text-properties style:font-name-complex="Verdana1"/>
    </style:style>
    <style:style style:name="T74" style:family="text">
      <style:text-properties officeooo:rsid="00bf2e2b" style:font-name-complex="Verdana1"/>
    </style:style>
    <style:style style:name="T75" style:family="text">
      <style:text-properties style:font-name-complex="Times New Roman"/>
    </style:style>
    <style:style style:name="T76" style:family="text">
      <style:text-properties officeooo:rsid="00bf2e2b" style:font-name-complex="Times New Roman"/>
    </style:style>
    <style:style style:name="T77" style:family="text">
      <style:text-properties style:letter-kerning="false" style:font-name-asian="Calibri" style:language-asian="ar" style:country-asian="SA" style:font-name-complex="Arial1" style:language-complex="ar" style:country-complex="SA"/>
    </style:style>
    <style:style style:name="T78" style:family="text">
      <style:text-properties officeooo:rsid="00c3a771" style:letter-kerning="false" style:font-name-asian="Calibri" style:language-asian="ar" style:country-asian="SA" style:font-name-complex="Arial1" style:language-complex="ar" style:country-complex="SA"/>
    </style:style>
    <style:style style:name="T79" style:family="text">
      <style:text-properties officeooo:rsid="00d54106" style:letter-kerning="false" style:font-name-asian="Calibri" style:language-asian="ar" style:country-asian="SA" style:font-name-complex="Arial1" style:language-complex="ar" style:country-complex="SA"/>
    </style:style>
    <style:style style:name="T80" style:family="text">
      <style:text-properties style:font-name-asian="Calibri" style:language-asian="en" style:country-asian="US" style:font-name-complex="Times New Roman"/>
    </style:style>
    <style:style style:name="T81" style:family="text">
      <style:text-properties officeooo:rsid="00c74061" style:font-name-asian="Calibri" style:language-asian="en" style:country-asian="US" style:font-name-complex="Times New Roman"/>
    </style:style>
    <style:style style:name="T82" style:family="text">
      <style:text-properties officeooo:rsid="00d22a46"/>
    </style:style>
    <style:style style:name="T83" style:family="text">
      <style:text-properties officeooo:rsid="00d50947"/>
    </style:style>
    <style:style style:name="T84" style:family="text">
      <style:text-properties officeooo:rsid="00d54106"/>
    </style:style>
    <style:style style:name="T85" style:family="text">
      <style:text-properties officeooo:rsid="00d72e73"/>
    </style:style>
    <style:style style:name="T86" style:family="text">
      <style:text-properties officeooo:rsid="00e7ec41"/>
    </style:style>
    <style:style style:name="T87" style:family="text">
      <style:text-properties officeooo:rsid="00eaa573"/>
    </style:style>
    <style:style style:name="T88" style:family="text">
      <style:text-properties officeooo:rsid="00eb413d"/>
    </style:style>
    <style:style style:name="T89" style:family="text">
      <style:text-properties officeooo:rsid="00f0b336"/>
    </style:style>
    <style:style style:name="T90" style:family="text">
      <style:text-properties officeooo:rsid="00f3bb89"/>
    </style:style>
    <style:style style:name="T91" style:family="text">
      <style:text-properties officeooo:rsid="00f5259e"/>
    </style:style>
    <style:style style:name="T92" style:family="text">
      <style:text-properties style:font-name="Verdana" officeooo:rsid="0042e4f7"/>
    </style:style>
    <style:style style:name="T93" style:family="text">
      <style:text-properties style:font-name="Verdana" fo:font-weight="bold" officeooo:rsid="0042e4f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Diputadas y Diputados de Santa Fe:</text:p>
      <text:p text:style-name="P42"><text:span text:style-name="T42">La Comisión de </text:span><text:span text:style-name="T48">Asuntos Constitucionales y Legislación General</text:span><text:span text:style-name="T42"> ha considerado el </text:span><text:span text:style-name="T48">p</text:span><text:span text:style-name="T42">royecto de</text:span><text:span text:style-name="T50"> </text:span><text:span text:style-name="T43">L</text:span><text:span text:style-name="T42">ey </text:span><text:span text:style-name="T52">51785</text:span><text:span text:style-name="T51"> CD – </text:span><text:span text:style-name="T52">FP - PS</text:span><text:span text:style-name="T51"> </text:span><text:span text:style-name="T48">de la diputada Ulieldin</text:span><text:span text:style-name="T44">, </text:span><text:span text:style-name="T45">por el cual se crea la </text:span><text:span text:style-name="T49">D</text:span><text:span text:style-name="T45">irección de </text:span><text:span text:style-name="T49">S</text:span><text:span text:style-name="T45">anidad y </text:span><text:span text:style-name="T49">E</text:span><text:span text:style-name="T45">quipamiento </text:span><text:span text:style-name="T49">P</text:span><text:span text:style-name="T45">oblacional de </text:span><text:span text:style-name="T49">F</text:span><text:span text:style-name="T45">auna </text:span><text:span text:style-name="T49">U</text:span><text:span text:style-name="T45">rbana (perros y gatos) en el ámbito del </text:span><text:span text:style-name="T49">M</text:span><text:span text:style-name="T45">inisterio de </text:span><text:span text:style-name="T49">S</text:span><text:span text:style-name="T45">alud, o el organismo que en un futuro lo reemplace</text:span><text:span text:style-name="T46">;</text:span><text:span text:style-name="T42"> y, por las razones expuestas en los fundamentos y las que podrá dar el miembro informante, esta Comisión </text:span><text:span text:style-name="T47">aconseja </text:span><text:span text:style-name="T44">la aprobación del </text:span><text:span text:style-name="T48">siguiente texto con modificaciones</text:span><text:span text:style-name="T44">:</text:span></text:p>
      <text:p text:style-name="P36"/>
      <text:p text:style-name="P36"/>
      <text:p text:style-name="P35">LA LEGISLATURA DE LA PROVINCIA DE SANTA FE</text:p>
      <text:p text:style-name="P35"/>
      <text:p text:style-name="P35">SANCIONA CON FUERZA DE</text:p>
      <text:p text:style-name="P35"/>
      <text:p text:style-name="P35">LEY:</text:p>
      <text:p text:style-name="P35"/>
      <text:p text:style-name="P43"/>
      <text:p text:style-name="P37"/>
      <text:p text:style-name="P37"/>
      <text:p text:style-name="P12"><text:span text:style-name="T9">ARTÍCULO 1</text:span><text:span text:style-name="T62"> – </text:span><text:span text:style-name="T9">Creación</text:span><text:span text:style-name="T62">. Créase por medio de la presente </text:span><text:span text:style-name="T68">el organismo </text:span><text:span text:style-name="T62">de Sanidad y Equilibrio Poblacional de Fauna Urbana (perros y gatos) en el ámbito del Ministerio de Salud, </text:span><text:span text:style-name="T65">o el organismo que en un futuro lo reemplace</text:span><text:span text:style-name="T64">.</text:span></text:p>
      <text:p text:style-name="P17"/>
      <text:p text:style-name="P11"><text:span text:style-name="T10">ARTÍCULO 2 - Definiciones</text:span><text:span text:style-name="T71">. A los fines de la presente se entiende por:</text:span></text:p>
      <text:p text:style-name="P11"><text:span text:style-name="T73">a) </text:span><text:span text:style-name="T74">f</text:span><text:span text:style-name="T71">auna </text:span><text:span text:style-name="T72">u</text:span><text:span text:style-name="T71">rbana: perros y gatos, machos y hembras, con o sin familia, en refugios o en situación de calle o abandono y los que estén bajo la custodia del Estado;</text:span></text:p>
      <text:p text:style-name="P11"><text:span text:style-name="T73">b) </text:span><text:span text:style-name="T74">a</text:span><text:span text:style-name="T71">tención veterinaria primaria básica: diagnóstico del animal, indicación terapéutica a seguir y su tratamiento antiparasitario;</text:span></text:p>
      <text:p text:style-name="P11"/>
      <text:p text:style-name="P11"/>
      <text:p text:style-name="P11"/>
      <text:p text:style-name="P11"><text:soft-page-break/><text:span text:style-name="T71">c) </text:span><text:span text:style-name="T72">e</text:span><text:span text:style-name="T71">quilibrio poblacional: </text:span><text:span text:style-name="T75">equiparación y sostenimiento en el tiempo, del número de animales con la disponibilidad de hogares que puedan albergarlos;</text:span></text:p>
      <text:p text:style-name="P16">d) <text:span text:style-name="T53">g</text:span>atos ferales y perros asilvestrados: son aquellos perros y gatos que han nacido y crecido sin contacto con humanos, por lo cual les temen y evitan relacionarse con ellos; <text:span text:style-name="T53">y,</text:span></text:p>
      <text:p text:style-name="P11"><text:span text:style-name="T75">e) </text:span><text:span text:style-name="T76">c</text:span><text:span text:style-name="T62">astraciones a </text:span><text:span text:style-name="T24">ritmo de campaña: organización y ritmo de trabajo que permite </text:span><text:span text:style-name="T26">la </text:span><text:span text:style-name="T24">economía de insumos para el Estado y que se obtiene por la acción combinada de un equipo entrenado con un sistema de división del trabajo y la simplificación de las maniobras quirúrgicas.</text:span></text:p>
      <text:p text:style-name="P20"/>
      <text:p text:style-name="P12"><text:span text:style-name="T9">ARTÍCULO 3</text:span><text:span text:style-name="T62"> - </text:span><text:span text:style-name="T9">Objetivos Generales</text:span><text:span text:style-name="T62">. Son objetivos generales de la presente:</text:span></text:p>
      <text:p text:style-name="P19"/>
      <text:list text:style-name="WW8Num8">
        <text:list-item>
          <text:p text:style-name="P46"><text:span text:style-name="T53">g</text:span>enerar las acciones de apoyo y asesoramiento necesarias para que l<text:span text:style-name="T53">a</text:span>s Municip<text:span text:style-name="T53">alidades</text:span> y Comunas logren, en el menor tiempo posible, equilibrar la cantidad de caninos y felinos con los hogares disponibles para ellos.</text:p>
        </text:list-item>
        <text:list-item>
          <text:p text:style-name="P48"><text:span text:style-name="T7">c</text:span><text:span text:style-name="T6">oncientizar y educar</text:span><text:span text:style-name="Ref._20_de_20_nota_20_al_20_pie1"><text:span text:style-name="T6"> </text:span></text:span><text:span text:style-name="T6">acerca del cuidado responsable y de los derechos de los animales, su necesidad de castración, protección y valoración; y,</text:span></text:p>
        </text:list-item>
        <text:list-item>
          <text:p text:style-name="P47"><text:span text:style-name="T54">r</text:span>educir la incidencia de enfermedades de orden zoonótico en las comunidades, mordeduras y accidentes de tránsito.</text:p>
          <text:p text:style-name="P47"><text:s/></text:p>
        </text:list-item>
      </text:list>
      <text:p text:style-name="P18"/>
      <text:p text:style-name="P10"><text:span text:style-name="T9">ARTÍCULO 4</text:span><text:span text:style-name="T62"> - </text:span><text:span text:style-name="T9">Funciones</text:span><text:span text:style-name="T62">. Son funciones del </text:span><text:span text:style-name="T69">organismo</text:span><text:span text:style-name="T62"> de Sanidad y Equilibrio Poblacional de Fauna Urbana:</text:span></text:p>
      <text:p text:style-name="P10"/>
      <text:p text:style-name="P9"><text:span text:style-name="T62">a) </text:span><text:span text:style-name="T63">a</text:span><text:span text:style-name="T24">poyar y promover la implementación de </text:span><text:span text:style-name="T32">p</text:span><text:span text:style-name="T24">rograma</text:span><text:span text:style-name="T32">s de castraciones gratuitas, masivas, sistemáticas, tempranas, extendidas y abarcativas en todas las localidades,</text:span><text:span text:style-name="T24"> para alcanzar como mínimo por año, la castración del veinte por ciento (20%) de perros y gatos según los cálculos estimados en cada localidad </text:span><text:span text:style-name="T32">provincial</text:span><text:span text:style-name="T24">, tanto de zona urbana como rural;</text:span></text:p>
      <text:p text:style-name="P26"/>
      <text:p text:style-name="P26"><text:soft-page-break/>b) <text:span text:style-name="T55">r</text:span>egionalizar las acciones <text:span text:style-name="T83">en</text:span> <text:span text:style-name="T83">c</text:span>oordinación <text:span text:style-name="T83">con </text:span><text:span text:style-name="T89">el organismo</text:span> de Sanidad y Equilibrio Poblacional de Fauna Urbana (perros y gatos);</text:p>
      <text:p text:style-name="P21">c) <text:span text:style-name="T55">a</text:span>sesorar a las autoridades de Municip<text:span text:style-name="T55">alidades</text:span> y Comunas en la implementación de <text:span text:style-name="T83">los programas</text:span>, adecuado<text:span text:style-name="T83">s</text:span> a las necesidades locales y en función de la población humana, cuidando que el mismo no reciba ninguna injerencia interna ni externa que limite, trabe, dificulte o menoscabe su desarrollo;</text:p>
      <text:p text:style-name="P21">d) <text:span text:style-name="T55">c</text:span>apacitar voluntarios en todas las localidades <text:span text:style-name="T83">provinciales </text:span>para el acompañamiento y asistencia de Municip<text:span text:style-name="T55">alidade</text:span>s y Comunas en la implementación de l<text:span text:style-name="T83">os</text:span> <text:span text:style-name="T83">p</text:span>rograma<text:span text:style-name="T83">s</text:span>, asesoramiento y guía a su comunidad;</text:p>
      <text:p text:style-name="P21">e) <text:span text:style-name="T55">b</text:span>rindar capacitaciones a docentes y alumnos de las escuelas acerca de los conceptos de cuidado responsable de perros y gatos, vinculados a la necesidad de castración, desparasitación, vacunación (antirrábica y relativa a demás enfermedades propias de la especie), resguardo, necesidad de alimento, hidratación y protección, en el marco de la valoración del respeto por su vida y su derecho a la salud. El Ministerio de Educación, conjuntamente con <text:span text:style-name="T89">el organismo </text:span>de Sanidad y Equilibrio Poblacional de Fauna Urbana, <text:span text:style-name="T55">o los organismos que en un futuro los reemplacen, </text:span>elaboran de manera uniforme los materiales para dichas capacitaciones;</text:p>
      <text:p text:style-name="P21">f) <text:span text:style-name="T55">i</text:span>mplementar acciones de difusión y concientización relativas al cuidado responsable de perros y gatos, vinculados a la necesidad de castración, desparasitación, vacunación (antirrábica y relativa a demás enfermedades propias de la especie), resguardo, necesidad de alimento, hidratación y protección, en el marco de la valoración del respeto por su vida y su derecho a la salud;</text:p>
      <text:p text:style-name="P21">g) <text:span text:style-name="T55">p</text:span>romover la participación ciudadana frente a situaciones de maltrato o conflictos que involucren a animales, <text:span text:style-name="T83">ofreciendo</text:span> información y orientación a disposición de la comunidad, cuerpos de seguridad y Poder Judicial;</text:p>
      <text:p text:style-name="P21">h) <text:span text:style-name="T55">i</text:span><text:span text:style-name="T84">ncluir dentro de la</text:span> Atención Primaria de la Salud, los conceptos, conocimientos y recomendaciones que relacionan directamente a la castración de perros y gatos, y la atención <text:span text:style-name="T84">veterinaria, en relación con la salud familiar propietaria de los mismos</text:span>, como forma de <text:span text:style-name="T84">prevención de </text:span><text:s/>accidentes y enfermedades;</text:p>
      <text:p text:style-name="P9"><text:soft-page-break/><text:span text:style-name="T24">i) </text:span><text:span text:style-name="T25">c</text:span><text:span text:style-name="T24">apacitar a profesionales veterinarios del Servicio Público </text:span><text:span text:style-name="T33">de Salud</text:span><text:span text:style-name="T24"> en cada </text:span><text:span text:style-name="T33">localidad</text:span><text:span text:style-name="T24"> </text:span><text:span text:style-name="T33">provincial </text:span><text:span text:style-name="T24">sobre los </text:span><text:span text:style-name="T62">objetivos, modalidad y procedimientos a seguir, en especial en castraciones, brindando capacitación específica en simplificación de maniobras quirúrgicas y sistema de división del trabajo, así como en la toma de conciencia del impacto de </text:span><text:span text:style-name="T67">los p</text:span><text:span text:style-name="T62">rograma</text:span><text:span text:style-name="T67">s</text:span><text:span text:style-name="T62"> sobre la salud pública; y,</text:span></text:p>
      <text:p text:style-name="P9"><text:span text:style-name="T62">j) </text:span><text:span text:style-name="T63">e</text:span><text:span text:style-name="T70">fectuar campañas de difusión sobre los objetivos de la presente.</text:span></text:p>
      <text:p text:style-name="P28"/>
      <text:p text:style-name="P13"><text:span text:style-name="T22">ARTÍCULO 5</text:span><text:span text:style-name="T24"> </text:span><text:span text:style-name="T22">– Determinación.</text:span><text:span text:style-name="T24"> </text:span><text:s/><text:span text:style-name="T77">A los fines de la presente se establece la siguiente determinación de la población de perros y gatos que estimativamente, en función de estudios estadísticos realizados, existen en cada asentamiento humano: </text:span></text:p>
      <text:p text:style-name="P13"/>
      <text:p text:style-name="P14"><text:span text:style-name="T77"><text:tab/></text:span><text:span text:style-name="T78">a) l</text:span><text:span text:style-name="T77">ocalidades de hasta </text:span><text:span text:style-name="T78">diez mil</text:span><text:span text:style-name="T77"> </text:span><text:span text:style-name="T78">(</text:span><text:span text:style-name="T77">10.000</text:span><text:span text:style-name="T78">)</text:span><text:span text:style-name="T77"> habitantes y zonas rurales: un </text:span><text:span text:style-name="T79">(1)</text:span><text:span text:style-name="T77"> perro </text:span><text:span text:style-name="T78">o </text:span><text:span text:style-name="T79">un (1) </text:span><text:span text:style-name="T77">gato por habitante humano; </text:span><text:span text:style-name="T78">y,</text:span></text:p>
      <text:p text:style-name="P31"><text:tab/><text:span text:style-name="T56">b) l</text:span>ocalidades de más de <text:span text:style-name="T56">diez mil</text:span> <text:span text:style-name="T56">(</text:span>10.000<text:span text:style-name="T56">)</text:span> habitantes: un <text:span text:style-name="T84">(1) </text:span>perro <text:span text:style-name="T56">o </text:span><text:span text:style-name="T84">un (1) </text:span>gato cada dos <text:span text:style-name="T84">(2) </text:span>habitantes humanos.</text:p>
      <text:p text:style-name="P32">Del número que arroje la estimación señalada se debe castrar anualmente el veinte por ciento (20%), de conformidad a lo establecido en el inciso a) del artículo <text:span text:style-name="T84">4</text:span>.</text:p>
      <text:p text:style-name="P39"/>
      <text:p text:style-name="P13"><text:span text:style-name="T22">ARTÍCULO 6</text:span><text:span text:style-name="T24"> – </text:span><text:span text:style-name="T22">Verificación. Indicadores.</text:span><text:span text:style-name="T24"> </text:span><text:span text:style-name="T36">El organismo</text:span><text:span text:style-name="T62"> de Sanidad y Equilibrio Poblacional de Fauna Urbana, </text:span><text:span text:style-name="T57">es </text:span><text:span text:style-name="T73">la encargada de</text:span> <text:span text:style-name="T38">verificar cada seis </text:span><text:span text:style-name="T40">(6)</text:span><text:span text:style-name="T38"> meses si la </text:span><text:span text:style-name="T41">determinación</text:span><text:span text:style-name="T38"> mencionada en el artículo </text:span><text:span text:style-name="T41">5</text:span><text:span text:style-name="T38"> requiere ser ajustada. Esto se </text:span><text:span text:style-name="T39">reali</text:span><text:span text:style-name="T41">z</text:span><text:span text:style-name="T39">a</text:span><text:span text:style-name="T38"> midiendo resultados en terreno, incluyendo los siguientes indicadores: </text:span></text:p>
      <text:p text:style-name="P13"/>
      <text:p text:style-name="P13"><text:span text:style-name="T38">a) </text:span><text:span text:style-name="T39">p</text:span><text:span text:style-name="T38">ersistencia </text:span><text:span text:style-name="T24">o disminución de la aparición de camadas de cachorros abandonados; </text:span></text:p>
      <text:p text:style-name="P13">b) <text:span text:style-name="T57">t</text:span><text:span text:style-name="T24">iempo transcurrido entre la solicitud de un turno y el otorgamiento del servicio, el que no debe exceder de los </text:span><text:span text:style-name="T27">quince (</text:span><text:span text:style-name="T24">15</text:span><text:span text:style-name="T27">)</text:span><text:span text:style-name="T24"> días corridos;</text:span></text:p>
      <text:p text:style-name="P23"/>
      <text:p text:style-name="P23"><text:soft-page-break/>c) <text:span text:style-name="T57">p</text:span>ersistencia o disminución de caninos sin dueño o enfermos en la vía pública, así como de jaurías <text:span text:style-name="T84">de perros </text:span>domésticos y asilvestradas <text:span text:style-name="T85">o colonia de gatos o miuria</text:span>;</text:p>
      <text:p text:style-name="P24">d) <text:span text:style-name="T57">p</text:span>ersistencia o disminución de gatos domesticados y de colonias de gatos ferales;</text:p>
      <text:p text:style-name="P24">e) <text:span text:style-name="T57">p</text:span>ersistencia o disminución de familias con mayor cantidad de animales de los que desearían tener;</text:p>
      <text:p text:style-name="P23">f) <text:span text:style-name="T57">p</text:span>ersistencia, aumento o disminución del número de animales en refugios;</text:p>
      <text:p text:style-name="P23">g) <text:span text:style-name="T57">m</text:span>antenimiento o cierre paulatino de refugios; y, </text:p>
      <text:p text:style-name="P23">h) <text:span text:style-name="T57">r</text:span>educción, mantenimiento o disminución de la tasa de:</text:p>
      <text:p text:style-name="P23"><text:span text:style-name="T57"><text:tab/>h.1) m</text:span>ordeduras;</text:p>
      <text:p text:style-name="P13"><text:span text:style-name="T27"><text:tab/>h.2) a</text:span><text:span text:style-name="T24">ccidentes de tránsito vinculados a perros en </text:span><text:span text:style-name="T34">la </text:span><text:span text:style-name="T24">vía pública;</text:span></text:p>
      <text:p text:style-name="P23"><text:span text:style-name="T57"><text:tab/>h.3) e</text:span>nfermedades zoonóticas donde caninos y felinos participan en la cadena de vectores, y,</text:p>
      <text:p text:style-name="P24"><text:span text:style-name="T57"><text:tab/>h.4) n</text:span>acimiento y presencia de perros y gatos en basurales.</text:p>
      <text:p text:style-name="P25">Para el caso que estos indicadores no reflejen resultados positivos, se incrementa el porcentaje de castraciones anuales establecidas en el <text:span text:style-name="T57">A</text:span>rtículo 4 inc<text:span text:style-name="T57">iso</text:span> a) de la presente, hasta medir empíricamente el impacto poblacional objeto de la misma.</text:p>
      <text:p text:style-name="P38"/>
      <text:p text:style-name="P11"><text:span text:style-name="T22">ARTÍCULO 7</text:span><text:span text:style-name="T24"> – </text:span><text:span text:style-name="T22">Representación</text:span><text:span text:style-name="T24">. </text:span><text:span text:style-name="T36">El organismo</text:span><text:span text:style-name="T24"> t</text:span><text:span text:style-name="T28">iene</text:span><text:span text:style-name="T24"> representantes en l</text:span><text:span text:style-name="T34">a</text:span><text:span text:style-name="T24">s</text:span><text:span text:style-name="T28"> cinco</text:span><text:span text:style-name="T24"> </text:span><text:span text:style-name="T28">(</text:span><text:span text:style-name="T34">5) circunscripciones</text:span><text:span text:style-name="T24"> de la Provincia y articula en forma departamental la supervisión de la ejecución d</text:span><text:span text:style-name="T34">e los programas,</text:span><text:span text:style-name="T24"> a</text:span><text:span text:style-name="T62"> fin de lograr proximidad, integrar territorios y equilibrar las capacidades del Estado en toda la </text:span><text:span text:style-name="T66">P</text:span><text:span text:style-name="T62">rovincia.</text:span><text:span text:style-name="T80"> Las funciones y atribuciones otorgadas a esta Dirección no p</text:span><text:span text:style-name="T81">uede</text:span><text:span text:style-name="T80">n ser delegadas, reguladas, limitadas o controladas por organismos externos.</text:span></text:p>
      <text:p text:style-name="P8"/>
      <text:p text:style-name="P11"><text:span text:style-name="T22">ARTÍCULO 8</text:span><text:span text:style-name="T24"> </text:span><text:span text:style-name="T22">– </text:span><text:span text:style-name="T23">Organismo</text:span><text:span text:style-name="T22">.</text:span><text:span text:style-name="T24"> </text:span><text:span text:style-name="T37">El organismo</text:span><text:span text:style-name="T62"> de Sanidad y Equilibrio Poblacional de Fauna Urbana funciona en el ámbito d</text:span><text:span text:style-name="T24">el Ministerio de Salud. </text:span><text:span text:style-name="T34">La persona <text:s/>a cargo </text:span><text:span text:style-name="T24">debe </text:span><text:span text:style-name="T31">tener formación</text:span><text:span text:style-name="T24"> </text:span><text:span text:style-name="T31">conforme a</text:span><text:span text:style-name="T24"> los lineamientos programáticos y conceptuales planteados en la presente y en la </text:span><text:span text:style-name="T29">L</text:span><text:span text:style-name="T24">ey 13383 de Equilibrio Poblacional de Perros y Gatos. Su función </text:span><text:span text:style-name="T29">es</text:span><text:span text:style-name="T24"> la de promover y acompañar la implementación de la </text:span><text:span text:style-name="T29">L</text:span><text:span text:style-name="T24">ey 13383, a través del apoyo en el </text:span><text:soft-page-break/><text:span text:style-name="T24">diseño de <text:s/></text:span><text:span text:style-name="T34">p</text:span><text:span text:style-name="T24">rograma</text:span><text:span text:style-name="T34">s</text:span><text:span text:style-name="T24"> para cada localidad y asesoramiento programático requerido para tal fin.</text:span></text:p>
      <text:p text:style-name="P29"/>
      <text:p text:style-name="P11"><text:span text:style-name="T22">ARTÍCULO 9</text:span><text:span text:style-name="T24"> </text:span><text:span text:style-name="T22">– </text:span><text:span text:style-name="T23">Repartición</text:span><text:span text:style-name="T22">.</text:span><text:span text:style-name="T24"> En </text:span><text:span text:style-name="T37">el ámbito del organismo se establece una dependencia técnica a cargo de</text:span><text:span text:style-name="T24"> una </text:span><text:span text:style-name="T30">persona </text:span><text:span text:style-name="T24">que debe ser un profesional veterinario. Debe estar formado con los lineamientos planteados en la presente y en la </text:span><text:span text:style-name="T30">L</text:span><text:span text:style-name="T24">ey 13383 de Equilibrio Poblacional de Perros y Gatos. Su función </text:span><text:span text:style-name="T30">es</text:span><text:span text:style-name="T24"> la de organizar capacitaciones y brindar entrenamiento a ritmo de campaña, a tod</text:span><text:span text:style-name="T30">a</text:span><text:span text:style-name="T24">s l</text:span><text:span text:style-name="T30">a</text:span><text:span text:style-name="T24">s Municip</text:span><text:span text:style-name="T30">alidades</text:span><text:span text:style-name="T24"> y Comunas que lo requieran.</text:span></text:p>
      <text:p text:style-name="P29"/>
      <text:p text:style-name="P11"><text:span text:style-name="T22">ARTÍCULO 10 – Asistencia.</text:span><text:span text:style-name="T24"> A los fines de la implementación de </text:span><text:span text:style-name="T34">los p</text:span><text:span text:style-name="T24">rograma</text:span><text:span text:style-name="T34">s</text:span><text:span text:style-name="T24"> y </text:span><text:span text:style-name="T35">de </text:span><text:span text:style-name="T24">facilitar las castraciones, se c</text:span><text:span text:style-name="T30">uenta</text:span><text:span text:style-name="T24"> en todas las localidades con la asistencia de vecinales, clubes, escuelas y otras instituciones que brind</text:span><text:span text:style-name="T30">e</text:span><text:span text:style-name="T24">n sus instalaciones.</text:span></text:p>
      <text:p text:style-name="P22">Así mismo se dispon<text:span text:style-name="T58">e</text:span> de al menos <text:span text:style-name="T58">diecinueve (</text:span>19<text:span text:style-name="T58">)</text:span> quirófanos móviles para complementar el desarrollo del Programa en los <text:span text:style-name="T58">diecinueve (</text:span>19<text:span text:style-name="T58">)</text:span> <text:span text:style-name="T58">d</text:span>epartamentos <text:span text:style-name="T58">provinciales</text:span>, como herramienta para llegar a las zonas rurales o los barrios más alejados. </text:p>
      <text:p text:style-name="P22">Los quirófanos móviles preexistentes p<text:span text:style-name="T58">uede</text:span>n actuar complementariamente, en coordinación y en el marco de l<text:span text:style-name="T90">a</text:span> presente. La atención en estos móviles se brinda por presentación espontánea de los vecinos, debiendo publicitarse previamente la cantidad de animales a castrar por día. </text:p>
      <text:p text:style-name="P22"/>
      <text:p text:style-name="P11"><text:span text:style-name="T22">ARTÍCULO 11 </text:span><text:span text:style-name="T24">- </text:span><text:span text:style-name="T22">Observatorio Permanente.</text:span><text:span text:style-name="T24"> Créase un Observatorio Permanente sobre Control Ético de la Fauna Urbana con el objetivo de gestionar una reunión mensual, a fin de recibir información que puedan aportar Entidades, Organizaciones y Agrupaciones, con o sin Personería Jurídica, que colaboren con los reajustes necesarios del trabajo en terreno referente </text:span><text:span text:style-name="T34">a</text:span><text:span text:style-name="T24"> </text:span><text:span text:style-name="T34">los programas</text:span><text:span text:style-name="T24">, así como también para que la Dirección pueda dar los lineamientos del rol del Voluntariado y de la Comunidad en el marco del Programa. </text:span></text:p>
      <text:p text:style-name="P30"/>
      <text:p text:style-name="P15"><text:span text:style-name="T8">ARTÍCULO 12 – Recursos.</text:span> <text:s/>Créase el Fondo <text:span text:style-name="T59">‘</text:span>Programa de Control Poblacional Fauna Urbana en Municip<text:span text:style-name="T58">alidade</text:span>s y Comuna<text:span text:style-name="T58">s</text:span><text:span text:style-name="T60">’</text:span>. El mismo t<text:span text:style-name="T58">iene</text:span> <text:soft-page-break/>carácter permanente, debiendo incluirse con asignación específica en las erogaciones presupuestarias de cada ejercicio. Asignase la suma de pesos veinticinco millones ($25.000.000) en el presupuesto vigente.</text:p>
      <text:p text:style-name="P15">Autor<text:span text:style-name="T86">í</text:span>zase al Poder Ejecutivo <text:span text:style-name="T82">a</text:span> realizar las modificaciones presupuestarias correspondientes.</text:p>
      <text:p text:style-name="P15"/>
      <text:p text:style-name="P15"><text:span text:style-name="T8">ARTÍCULO 13 – Administración.</text:span> <text:s/>El Fondo creado en el artículo <text:span text:style-name="T91">precedente</text:span> <text:span text:style-name="T58">es</text:span> administrado por <text:span text:style-name="T91">el organismo</text:span> de Sanidad y Equilibrio Poblacional de Fauna Urbana y <text:span text:style-name="T58">es</text:span> destinado al apoyo de las tareas a cargo de l<text:span text:style-name="T58">a</text:span>s Municip<text:span text:style-name="T58">alidades</text:span> y Comunas, <text:span text:style-name="T87">a</text:span> la implementación de las actividades del programa <text:span text:style-name="T87">e</text:span> insumos para castración y atención clínica primaria, antiparasitarios y vacunas.</text:p>
      <text:p text:style-name="P15"/>
      <text:p text:style-name="P15"><text:span text:style-name="T11">ARTÍCULO 14 - Tasa Municipal y Comunal.</text:span><text:span text:style-name="T14"> Incorpórese el Capítulo X, </text:span><text:span text:style-name="T15">al Título II</text:span><text:span text:style-name="T14"> </text:span><text:span text:style-name="T15">de </text:span><text:span text:style-name="T14">la Ley 8173 Código Tributario Municipal, el que queda redactado de la siguiente manera:</text:span></text:p>
      <text:p text:style-name="P40"/>
      <text:p text:style-name="P41">CAPÍTULO X. </text:p>
      <text:p text:style-name="P41">TASA DE SANIDAD Y EQUILIBRIO POBLACIONAL FAUNA URBANA.</text:p>
      <text:p text:style-name="P40">ART<text:span text:style-name="T61">Í</text:span>CULO 111<text:span text:style-name="T61">°.-</text:span> L<text:span text:style-name="T61">a</text:span>s Municip<text:span text:style-name="T61">alidade</text:span>s y Comunas p<text:span text:style-name="T61">uede</text:span>n establecer una Tasa de Sanidad y Equilibrio Poblacional de la Fauna Urbana, como contraprestación pecuniaria por los servicios de asistencia pública, castración, desparasitación y vacunación, en el ámbito de sus jurisdicciones.</text:p>
      <text:p text:style-name="P40"/>
      <text:p text:style-name="P15"><text:span text:style-name="T14">ART</text:span><text:span text:style-name="T15">Í</text:span><text:span text:style-name="T14">CULO 112</text:span><text:span text:style-name="T15">°.-</text:span><text:span text:style-name="T14"> La “</text:span><text:span text:style-name="T18">T</text:span><text:span text:style-name="T14">asa de Sanidad y Equilibrio Poblacional de la Fauna Urbana”, se liquida e incorpora como un ítem adicional fijo a la Tasa General de Inmuebles (TGI). El monto </text:span><text:span text:style-name="T16">es</text:span><text:span text:style-name="T14"> determinado por la Ordenanza Impositiva; será </text:span><text:span text:style-name="T13">el mismo para todos los contribuyentes; y no p</text:span><text:span text:style-name="T21">uede</text:span><text:span text:style-name="T13"> superar el </text:span><text:span text:style-name="T21">cincuenta por ciento</text:span><text:span text:style-name="T13"> </text:span><text:span text:style-name="T21">(</text:span><text:span text:style-name="T13">50%</text:span><text:span text:style-name="T21">)</text:span><text:span text:style-name="T13"> del liquidado para la TGI.</text:span></text:p>
      <text:p text:style-name="P40"/>
      <text:p text:style-name="P15"/>
      <text:p text:style-name="P15"><text:span text:style-name="T11">ART</text:span><text:span text:style-name="T12">Í</text:span><text:span text:style-name="T11">CULO 15 - Informe.</text:span><text:span text:style-name="T14"> </text:span><text:span text:style-name="T19">La </text:span><text:span text:style-name="T20">a</text:span><text:span text:style-name="T19">utoridad de </text:span><text:span text:style-name="T20">a</text:span><text:span text:style-name="T19">plicación Municipal o Comunal, debe</text:span><text:span text:style-name="T14"> elaborar un informe semestral de la recaudación de la Tasa creada en el artículo </text:span><text:span text:style-name="T17">precedente</text:span><text:span text:style-name="T14"> </text:span><text:span text:style-name="T17">y</text:span><text:span text:style-name="T14"> de las erogaciones efectuadas por l</text:span><text:span text:style-name="T17">a</text:span><text:span text:style-name="T14"> Municip</text:span><text:span text:style-name="T17">alidad</text:span><text:span text:style-name="T14"> o <text:s/></text:span><text:soft-page-break/><text:span text:style-name="T14">Comuna en la prestación de los servicios de atención clínica primaria, castración, desparasitación y vacunación. Los indicadores que resulten del informe, deben ser tenidos en cuenta como criterio para la determinación y actualización del monto fijo de la Tasa.</text:span></text:p>
      <text:p text:style-name="P27"/>
      <text:p text:style-name="P15"><text:span text:style-name="T22">ARTÍCULO 16</text:span><text:span text:style-name="T24"> - </text:span>Comuníquese al Poder Ejecutivo.</text:p>
      <text:p text:style-name="P15"/>
      <text:p text:style-name="P33">Sala de la Comisión, <text:span text:style-name="T91">0</text:span><text:span text:style-name="T88">3</text:span> de Agosto de 202<text:span text:style-name="T91">3</text:span>.-</text:p>
      <text:p text:style-name="P45"><text:span text:style-name="Fuente_20_de_20_párrafo_20_predeter."><text:span text:style-name="T93">FIRMANTES: BLANCO – LENCI – ESPÍNDOLA – RUBEO – MAHMUD – SOLA. </text:span></text:span></text:p>
      <text:p text:style-name="P34"><text:span text:style-name="Fuente_20_de_20_párrafo_20_predeter.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style:contextual-spacing="false" fo:line-height="115%" fo:text-align="center" style:justify-single-word="false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8Num8z0" style:family="text">
      <style:text-properties fo:color="#000000" loext:opacity="100%" style:font-name="Verdana1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3"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5"><draw:text-box fo:min-height="50%"><text:p text:style-name="MP3">Pág. <text:page-number text:select-page="current">6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2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6M5S</meta:editing-duration>
    <meta:editing-cycles>76</meta:editing-cycles>
    <meta:generator>LibreOffice/7.5.3.2$Linux_X86_64 LibreOffice_project/50$Build-2</meta:generator>
    <dc:date>2023-08-03T12:37:15.698906129</dc:date>
    <meta:print-date>2022-08-24T11:29:14.527756846</meta:print-date>
    <meta:document-statistic meta:table-count="0" meta:image-count="1" meta:object-count="0" meta:page-count="8" meta:paragraph-count="71" meta:word-count="2017" meta:character-count="13024" meta:non-whitespace-character-count="11040"/>
    <meta:template xlink:type="simple" xlink:actuate="onRequest" xlink:title="Hoja oficial" xlink:href="smb://192.168.12.68/tmp/.fr-Gxa5vZ/Hoja%20oficial.ott" meta:date="2022-04-21T12:34:44.484000000"/>
  </office:meta>
</office:document-meta>
</file>